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Bezproreda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4" style:parent-style-name="Bezproreda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7" style:parent-style-name="Zadanifontodlomka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0" style:parent-style-name="Zadanifontodlomka" style:family="text">
      <style:text-properties fo:font-weight="bold" style:font-weight-asian="bold" fo:font-style="italic" style:font-style-asian="italic" fo:color="#000000" fo:font-size="14pt" style:font-size-asian="14pt" style:font-size-complex="14pt" fo:language="pl" fo:country="PL"/>
    </style:style>
    <style:style style:name="T1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14" style:parent-style-name="Bezproreda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8" style:parent-style-name="Hiperveza" style:family="text">
      <style:text-properties fo:font-weight="bold" style:font-weight-asian="bold" fo:font-style="italic" style:font-style-asian="italic" fo:color="#0066FF" fo:font-size="14pt" style:font-size-asian="14pt" style:font-size-complex="14pt" fo:language="pl" fo:country="PL"/>
    </style:style>
    <style:style style:name="T19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66FF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27" style:parent-style-name="Bezproreda" style:family="paragraph">
      <style:paragraph-properties fo:text-indent="0.4916in"/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28" style:parent-style-name="Bezproreda" style:family="paragraph">
      <style:paragraph-properties fo:text-indent="0.4916in"/>
    </style:style>
    <style:style style:name="T2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1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46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47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48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pl" fo:country="PL"/>
    </style:style>
    <style:style style:name="T50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pl" fo:country="PL"/>
    </style:style>
    <style:style style:name="T51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2" style:parent-style-name="Bezproreda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Bezproreda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54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5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6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0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1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Na temelju članka 4. <text:s/>Pravilnika o upisu djece i mjerilima upisa u Dječjem vrtiću Kockica Lipik, Upravno vijeće Dječjeg vrtića Kockica Lipik, objavljuje <text:s text:c="4"/></text:p>
      <text:p text:style-name="P2"/>
      <text:p text:style-name="P3">JAVNU OBJAVU UPISA</text:p>
      <text:p text:style-name="P4">DJECE U DJEČJI VRTIĆ I JASLICE ZA</text:p>
      <text:p text:style-name="P5"><text:span text:style-name="T6">PEDAGOŠKU 2026./2027. GODINU</text:span><text:span text:style-name="T7"><text:line-break/></text:span><text:span text:style-name="T8"><text:line-break/></text:span><text:span text:style-name="T9"><text:tab/>Zahtjevi za upis<text:s/></text:span><text:span text:style-name="T10">djece zaprimat<text:s/></text:span><text:span text:style-name="T11">će se od<text:s/></text:span><text:span text:style-name="T12">13. travnja 2026. godine do zaključno 24. travnja 2026.godine</text:span><text:span text:style-name="T13">.<text:s/></text:span></text:p>
      <text:p text:style-name="P14"><text:span text:style-name="T15">Prijave s dokumentacijom za upis zaprimit će se elektroničkim putem (na e-mail adres</text:span><text:span text:style-name="T16">u</text:span><text:span text:style-name="T17">:<text:s/></text:span><text:a xlink:href="mailto:dvkockica.lipik@" office:target-frame-name="_top" xlink:show="replace"><text:span text:style-name="T18">dvkockica.lipik@</text:span></text:a><text:span text:style-name="T19">gmail.com</text:span><text:span text:style-name="T20">), osobno ili putem pošte za roditelje koji nisu u mogućnosti poslati prijavu elektroničkim putem.<text:s/></text:span></text:p>
      <text:p text:style-name="Bezproreda"><text:span text:style-name="T21"><text:line-break/></text:span><text:span text:style-name="T22"><text:tab/>Zahtjev za upis djece podnose korisnici usluga koji imaju prebivalište na području grada Lipika za djecu rođenu od<text:s/></text:span><text:span text:style-name="T23">01. travnja 2020. do 31. prosinca</text:span><text:span text:style-name="T24"><text:s/></text:span><text:span text:style-name="T25">2025.</text:span><text:span text:style-name="T26"><text:s/>za jaslice, vrtić u Lipiku, igraonicu, predškolu i područni vrtić u Poljani.<text:s/></text:span></text:p>
      <text:p text:style-name="P27">Djeca se upisuju u vrtić i jaslice uz primjenu prednosti i bodovanje sukladno odredbama Zakona o predškolskom odgoju i obrazovanju i Pravilnika o upisu djece i mjerilima upisa djece u Dječjem vrtiću Kockica Lipik.</text:p>
      <text:p text:style-name="P28"><text:span text:style-name="T29">Zahtjev za upis podnosi se na posebnom obrascu koji je sastavljen sukladno odredbama Pravilnika, a preuzima se</text:span><text:span text:style-name="T30"><text:s/>na web stranici<text:s/></text:span><text:a xlink:href="http://www.djecji-vrtic-kockica.com" office:target-frame-name="_top" xlink:show="replace"><text:span text:style-name="T31">www.djecji-vrtic-kockica.com</text:span></text:a><text:span text:style-name="T32">. (dokumenti-upis-dokumentacija za upis),<text:s/></text:span><text:span text:style-name="T33">za roditelje koji nisu u mogućnosti preuzeti prijavu elektroničkim putem potrebnu dokumentaciju mogu preuzeti<text:s/></text:span><text:span text:style-name="T34">u Tajništu i računovodstvu Vrtića</text:span><text:span text:style-name="T35">.</text:span></text:p>
      <text:p text:style-name="Bezproreda"><text:span text:style-name="T36">Uz zahtjev za upis potrebno je priložiti upisnu dokumentaciju koja je navedena u upisnom obrascu.</text:span><text:span text:style-name="T37"><text:line-break/></text:span><text:span text:style-name="T38"><text:tab/></text:span><text:span text:style-name="T39">Rezultati o upisu biti će objavljeni na oglasnim pločama vrtića u Lipiku i Poljani i na web stranici vrtića najkasnije do 24. svibnja 2026.g.</text:span><text:span text:style-name="T40"><text:line-break/></text:span><text:span text:style-name="T41"><text:tab/>Podnositelji zahtjeva neće se pojedinačno obavještavati.</text:span></text:p>
      <text:p text:style-name="Bezproreda"><text:span text:style-name="T42"><text:line-break/></text:span><text:span text:style-name="T43"><text:tab/>Podnositelji zahtjeva nezadovoljni Odlukom o upisu imaju pravo u roku od 15 dana od dana objave iste, podnijeti žalbu Upravnom vijeću Dječjeg vrtića.</text:span><text:span text:style-name="T44"><text:line-break/></text:span><text:span text:style-name="T45"><text:tab/>Zahtjev s kompletnom dokumentacijom dostaviti putem e-maila, osobno ili poštom na adresu: Dječji vrtić Kockica Lipik, Slavonska 40, 34551 LIPIK.</text:span></text:p>
      <text:p text:style-name="P46"><text:line-break/><text:tab/>Sve obavijesti u svezi upisa mogu se dobiti na telefon 034/314-371<text:s/>svakog radnog dana u vremenu od 8.00-15.00 sati.</text:p>
      <text:p text:style-name="P47"/>
      <text:p text:style-name="P48"/>
      <text:p text:style-name="Bezproreda"><text:span text:style-name="T49"><text:s text:c="78"/></text:span><text:span text:style-name="T50"><text:tab/><text:s text:c="9"/></text:span><text:span text:style-name="T51">PREDSJEDNICA UPRAVNOG VIJEĆA<text:s/></text:span></text:p>
      <text:p text:style-name="P52"><text:tab/><text:tab/><text:tab/><text:tab/><text:tab/><text:s text:c="24"/></text:p>
      <text:p text:style-name="P53"><text:tab/><text:tab/><text:tab/><text:tab/><text:tab/><text:tab/><text:s text:c="10"/>________________________________</text:p>
      <text:p text:style-name="Bezproreda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6-03-16T06:14:00Z</meta:creation-date>
    <dc:date>2026-04-09T06:49:00Z</dc:date>
    <meta:print-date>2021-03-09T13:21:00Z</meta:print-date>
    <meta:template xlink:href="Normal" xlink:type="simple"/>
    <meta:editing-cycles>6</meta:editing-cycles>
    <meta:editing-duration>PT900S</meta:editing-duration>
    <meta:document-statistic meta:page-count="1" meta:paragraph-count="4" meta:word-count="355" meta:character-count="2376" meta:row-count="16" meta:non-whitespace-character-count="2025"/>
  </office:meta>
</office:document-meta>
</file>