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" style:parent-style-name="Normal" style:family="paragraph">
      <style:paragraph-properties fo:text-align="justify" fo:margin-bottom="0in" fo:line-height="100%" fo:background-color="#FFFFFF"/>
    </style:style>
    <style:style style:name="T5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6" style:parent-style-name="Zadanifontodlomka" style:family="text"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7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P8" style:parent-style-name="Normal" style:family="paragraph">
      <style:paragraph-properties fo:text-align="justify" fo:margin-bottom="0in" fo:line-height="100%" fo:background-color="#FFFFFF"/>
    </style:style>
    <style:style style:name="T9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P10" style:parent-style-name="Normal" style:family="paragraph">
      <style:paragraph-properties fo:text-align="justify" fo:margin-bottom="0in" fo:line-height="100%" fo:background-color="#FFFFFF"/>
    </style:style>
    <style:style style:name="T11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2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3" style:parent-style-name="Zadanifontodlomka" style:family="text">
      <style:text-properties style:font-name="Arial" style:font-name-asian="Times New Roman" style:font-name-complex="Arial" fo:color="#EE0000" fo:font-size="10pt" style:font-size-asian="10pt" style:font-size-complex="10pt" style:language-asian="hr" style:country-asian="HR"/>
    </style:style>
    <style:style style:name="T14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15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16" style:parent-style-name="Normal" style:family="paragraph">
      <style:paragraph-properties fo:text-align="justify" fo:margin-bottom="0in" fo:line-height="100%" fo:background-color="#FFFFFF"/>
    </style:style>
    <style:style style:name="T17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8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19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20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21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22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23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24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5" style:parent-style-name="Normal" style:family="paragraph">
      <style:paragraph-properties fo:text-align="center" fo:margin-bottom="0in" fo:line-height="100%" fo:background-color="#FFFFFF"/>
    </style:style>
    <style:style style:name="T2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27" style:parent-style-name="Normal" style:family="paragraph">
      <style:paragraph-properties fo:text-align="center" fo:margin-bottom="0in" fo:line-height="100%" fo:background-color="#FFFFFF"/>
    </style:style>
    <style:style style:name="T2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29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30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31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3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3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34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7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8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3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4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5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6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7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8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9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0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1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3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5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7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8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0" style:parent-style-name="Normal" style:family="paragraph">
      <style:paragraph-properties fo:margin-bottom="0in" fo:line-height="100%" fo:background-color="#FFFFFF"/>
    </style:style>
    <style:style style:name="T61" style:parent-style-name="Zadanifontodlomka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6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3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4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5" style:parent-style-name="Normal" style:family="paragraph">
      <style:paragraph-properties fo:margin-bottom="0in" fo:line-height="100%" fo:background-color="#FFFFFF"/>
    </style:style>
    <style:style style:name="T66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67" style:parent-style-name="Zadanifontodlomka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68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70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71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7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7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74" style:parent-style-name="Normal" style:family="paragraph">
      <style:paragraph-properties fo:margin-bottom="0in" fo:line-height="100%" fo:background-color="#FFFFFF"/>
    </style:style>
    <style:style style:name="T7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76" style:parent-style-name="Normal" style:family="paragraph">
      <style:paragraph-properties fo:margin-bottom="0in" fo:line-height="100%" fo:background-color="#FFFFFF"/>
    </style:style>
    <style:style style:name="T7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78" style:parent-style-name="Normal" style:family="paragraph">
      <style:paragraph-properties fo:margin-bottom="0in" fo:line-height="100%" fo:background-color="#FFFFFF"/>
    </style:style>
    <style:style style:name="T7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80" style:parent-style-name="Normal" style:family="paragraph">
      <style:paragraph-properties fo:margin-bottom="0in" fo:line-height="100%" fo:background-color="#FFFFFF"/>
    </style:style>
    <style:style style:name="T81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8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3" style:parent-style-name="Normal" style:family="paragraph">
      <style:paragraph-properties fo:margin-bottom="0in" fo:line-height="100%" fo:background-color="#FFFFFF"/>
    </style:style>
    <style:style style:name="T84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fo:color="#222222" fo:font-size="10pt" style:font-size-asian="10pt" style:font-size-complex="10pt" style:language-asian="hr" style:country-asian="HR"/>
    </style:style>
    <style:style style:name="P85" style:parent-style-name="Normal" style:family="paragraph">
      <style:paragraph-properties fo:text-align="justify" fo:margin-bottom="0in" fo:line-height="100%" fo:background-color="#FFFFFF"/>
    </style:style>
    <style:style style:name="T86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87" style:parent-style-name="Hipervez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P8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9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91" style:parent-style-name="Normal" style:family="paragraph">
      <style:paragraph-properties fo:margin-bottom="0in" fo:line-height="100%" fo:background-color="#FFFFFF"/>
    </style:style>
    <style:style style:name="T9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9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9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95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9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9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98" style:parent-style-name="Normal" style:family="paragraph">
      <style:paragraph-properties fo:margin-bottom="0in" fo:line-height="100%" fo:background-color="#FFFFFF"/>
    </style:style>
    <style:style style:name="T9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100" style:parent-style-name="Zadanifontodlomka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JEČJI  VRTIĆ KOCKICA LIPIK</text:p>
      <text:p text:style-name="P2">SLAVONSKA 40, 34551  LIPIK</text:p>
      <text:p text:style-name="P3"> </text:p>
      <text:p text:style-name="P4"><text:span text:style-name="T5">KLASA: 112-01/26-</text:span><text:span text:style-name="T6">01</text:span><text:span text:style-name="T7">/01</text:span></text:p>
      <text:p text:style-name="P8"><text:span text:style-name="T9">UR.BROJ: 2177-2-2-26-01-1</text:span></text:p>
      <text:p text:style-name="P10"><text:span text:style-name="T11">Lipik,<text:s/></text:span><text:span text:style-name="T12">16</text:span><text:span text:style-name="T13">.</text:span><text:span text:style-name="T14"><text:s/>veljače 2026. godine</text:span></text:p>
      <text:p text:style-name="P15"> </text:p>
      <text:p text:style-name="P16"><text:span text:style-name="T17">             Na temelju  članka  24. Zakona o predškolskom odgoju i obrazovanju (NN 10/97, 107/07, 94/13, 98/19, 57/22 i 101/23) i članka 47. Statuta Dječjeg vrtića Kockica Lipik, Upravno vijeće na svojoj<text:s/></text:span><text:span text:style-name="T18">3</text:span><text:span text:style-name="T19">9</text:span><text:span text:style-name="T20">.<text:s/></text:span><text:span text:style-name="T21">sjednici održanoj<text:s/></text:span><text:span text:style-name="T22">16</text:span><text:span text:style-name="T23">. veljače</text:span><text:span text:style-name="T24"><text:s/>2026. godine donijelo je:</text:span></text:p>
      <text:p text:style-name="P25"><text:span text:style-name="T26"> </text:span></text:p>
      <text:p text:style-name="P27"><text:span text:style-name="T28">O D L U K U</text:span></text:p>
      <text:p text:style-name="P29"> </text:p>
      <text:p text:style-name="Normal"><text:span text:style-name="T30">o raspisivanju natječaja za radno mjesto </text:span><text:span text:style-name="T31">odgojitelj/ica, na</text:span><text:s/><text:span text:style-name="T32">određeno, puno radno vrijeme,<text:s/></text:span></text:p>
      <text:p text:style-name="Normal"><text:span text:style-name="T33">- 3 izvršitelja/ice</text:span><text:span text:style-name="T34"> </text:span></text:p>
      <text:p text:style-name="P35">UVJETI za radno mjesto odgojitelj/ica su:</text:p>
      <text:p text:style-name="P36"> </text:p>
      <text:p text:style-name="P37">Prema članku 24. i 25. Zakona o predškolskom odgoju i obrazovanju (10/97, 107/07, 94/13, 98/19, 57/22 i 101/23) i Pravilnika o odgovarajućoj vrstu i razini obrazovanja odgojno-obrazovnih i ostalih radnika u dječjem vrtiću, ustanovama te drugim pravnim i fizičkim osobama koje provode programe ranog i predškolskog odgoja i obrazovanja (NN 145/2024 i 62/25).</text:p>
      <text:p text:style-name="P38">Završen preddiplomski sveučilišni studij ili preddiplomski stručni studij, studij za odgojitelja kojim je stečena viša stručna sprema u skladu sa ranijim propisima, kao i završen diplomski sveučilišni studij ili specijalistički diplomski stručni studij za odgojitelja.</text:p>
      <text:p text:style-name="P39"> </text:p>
      <text:p text:style-name="P40">Na natječaj se pod ravnopravnim uvjetima mogu prijaviti osobe oba spola.</text:p>
      <text:p text:style-name="P41"> </text:p>
      <text:p text:style-name="P42">Uz pisanu prijavu na natječaj (zamolbu) potrebno je priložiti:</text:p>
      <text:list text:style-name="LFO1" text:continue-numbering="true">
        <text:list-item>
          <text:p text:style-name="P43">životopis</text:p>
        </text:list-item>
        <text:list-item>
          <text:p text:style-name="P44">dokaz o stečenoj stručnoj spremi (diploma)</text:p>
        </text:list-item>
        <text:list-item>
          <text:p text:style-name="P45">presliku osobne iskaznice</text:p>
        </text:list-item>
        <text:list-item>
          <text:p text:style-name="P46">potvrdu o podacima evidentiranim u matičnoj evidenciji HZMO-a,</text:p>
        </text:list-item>
        <text:list-item>
          <text:p text:style-name="P47">dokaz o nepostojanju zapreka za zasnivanje radnog odnosa sukladno čl.25.<text:s/></text:p>
        </text:list-item>
      </text:list>
      <text:p text:style-name="P48">Zakona o predškolskom odgoju i obrazovanju dostavljaju se sljedeći dokumenti (ne stariji 30 dana od objave natječaja) i to:</text:p>
      <text:p text:style-name="P49">a) uvjerenje nadležnog suda da se protiv kandidata ne vodi kazneni postupak prema članku 25. stavak 2. Zakona o predškolskom odgoju i obrazovanju</text:p>
      <text:p text:style-name="P50">b) uvjerenje nadležnog suda da se protiv kandidata ne vodi prekršajni postupak prema članku 25. stavak 4. Zakona o predškolskom odgoju i obrazovanju</text:p>
      <text:p text:style-name="P51">c) potvrda nadležnog Centra za socijalnu skrb da kandidat nema izrečenu mjeru za zaštitu dobrobiti <text:s/>djeteta iz članka 25. stavak 10. Zakona o predškolskom odgoju i obrazovanju </text:p>
      <text:p text:style-name="P52">             Traženi dokumenti mogu biti fotokopije, a od kandidata koji budu izabrani temeljem ovog natječaja zatražiti će se originali prije zasnivanja radnog odnosa.</text:p>
      <text:p text:style-name="P53">             Uvjerenje o zdravstvenoj sposobnosti za obavljanje poslova radnoga mjesta dostavljaju izabrani kandidati po obavijesti o izboru, a prije zasnivanja radnog odnosa.</text:p>
      <text:p text:style-name="P54"> </text:p>
      <text:p text:style-name="P55">Kandidat/kinje koji/e se pozivaju na pravo prednosti sukladno članku 102. Zakona o hrvatskim braniteljima iz Domovinskog rata i članovima njihovih obitelji (NN  121/17, 98/19, 84/21 i 156/23), članku 48. Zakona o zaštiti vojnih i civilnih invalida rata (NN 33/92, 57/92, 77/92, 27/93, 58/93, 2/94, 76/94, 108/95, 108/96, 82/01, 103/03, 148/13 i 98/19), članku 9. Zakona o profesionalnoj rehabilitaciji i zapošljavanju osoba s invaliditetom (NN 157/13, 152/14, 39/18 i 32/20) te članku 48. Zakona o civilnim stradalnicima iz Domovinskog rata (NN 84/21), dužne su u prijavi na javni natječaj pozvati se na to pravo i uz prijavu priložiti svu propisanu dokumentaciju prema posebnom zakonu, a  imaju prednost u odnosu na ostale kandidate samo pod jednakim uvjetima.</text:p>
      <text:p text:style-name="P56"> </text:p>
      <text:p text:style-name="P57">Kandidat/kinje koji/e ostvaruju pravo prednosti pri zapošljavanju u skladu s člankom 102. Zakona o hrvatskim braniteljima iz Domovinskog rata i članovima njihovih obitelji (NN 121/17, 98/19, 84/21 i<text:s/><text:soft-page-break/>156/23), uz prijavu na natječaj dužne su priložiti i dokaze propisane člankom 103. stavak 1. Zakona o hrvatskim braniteljima iz Domovinskog rata i članovima njihovih obitelji.</text:p>
      <text:p text:style-name="P58">Poveznica na internetsku stranicu Ministarstva hrvatskih branitelja s popisom dokaza potrebnih za ostvarivanja prava prednosti: </text:p>
      <text:p text:style-name="P59"> </text:p>
      <text:p text:style-name="P60"><text:a xlink:href="https://branitelji.gov.hr/UserDocsImages/dokumenti/Nikola/popis%20dokaza%20za%20ostvarivanje%20prava%20prednosti%20pri%20zapošljavanju-%20ZOHBDR%202021.pdf" office:target-frame-name="_top" xlink:show="replace"><text:span text:style-name="T61">https://branitelji.gov.hr/UserDocsImages//dokumenti/Nikola//popis%20dokaza%20za%20ostvarivanje%20prava%20prednosti%20pri%20zapo%C5%A1ljavanju-%20ZOHBDR%202021.pdf</text:span></text:a></text:p>
      <text:p text:style-name="P62"> </text:p>
      <text:p text:style-name="P63">Kandidat/kinje koji/e ostvaruju pravo prednosti pri zapošljavanju u skladu s člankom 48. Zakona o civilnim stradalnicima iz Domovinskog rata (NN 84/21), uz prijavu na natječaj dužne su u prijavi na natječaj pozvati se na to pravo i uz prijavu dostaviti i dokaze iz stavka 1. članka 49. Zakona o civilnim stradalnicima iz Domovinskog rata</text:p>
      <text:p text:style-name="P64">Poveznica na internetsku stranicu Ministarstva hrvatskih branitelja s popisom dokaza potrebnih za ostvarivanja prava prednosti: </text:p>
      <text:p text:style-name="P65"><text:span text:style-name="T66"> </text:span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67">https://branitelji.gov.hr/UserDocsImages//dokumenti/Nikola//popis%20dokaza%20za%20ostvarivanje%20prava%20prednosti%20pri%20zapo%C5%A1ljavanju-%20Zakon%20o%20civilnim%20stradalnicima%20iz%20DR.pdf</text:span></text:a><text:span text:style-name="T68">"</text:span></text:p>
      <text:p text:style-name="P69"> </text:p>
      <text:p text:style-name="P70">Kandidat/kinje koji/e se pozivaju na pravo prednosti pri zapošljavanju u skladu s člankom 9. Zakona o profesionalnoj rehabilitaciji i zapošljavanju osoba s invaliditetom (NN 157/13, 152/14, 39/18 i 32/20), uz prijavu na natječaj dužan/na je, pored dokaza o ispunjavanju traženih uvjeta, priložiti i dokaz o utvrđenom statusu osobe s invaliditetom. Dokaz o invaliditetu smatraju se javne isprave na temelju kojih se osoba može upisati u očevidnik zaposlenih osoba s invaliditetom iz članka 13. navedenog Zakona.</text:p>
      <text:p text:style-name="P71">            Prijavom na natječaj kandidati su suglasni da Dječji vrtić Kokica Lipik kao voditelj zbirke osobnih podataka može prikupljati, obrađivati i koristiti osobne podatke u svrhu provedbe postupka natječaja u skladu sa zakonom.</text:p>
      <text:p text:style-name="P72">             Pisane prijave s dokumentacijom o ispunjavanju uvjeta natječaja potrebno je dostaviti u roku od osam (8) dana od dana objavljivanja natječaja na adresu:</text:p>
      <text:p text:style-name="P73"> </text:p>
      <text:p text:style-name="P74"><text:span text:style-name="T75">Dječji vrtić Kockica Lipik – Upravno vijeće</text:span></text:p>
      <text:p text:style-name="P76"><text:span text:style-name="T77">Slavonska 40, 34551 LIPIK</text:span></text:p>
      <text:p text:style-name="P78"><text:span text:style-name="T79">s naznakom  „Prijava na natječaj za odgojitelj/ica-određeno vrijeme“</text:span></text:p>
      <text:p text:style-name="P80"><text:span text:style-name="T81"> </text:span></text:p>
      <text:p text:style-name="P82">             Nepotpune i nepravodobne prijave neće se razmatrati.</text:p>
      <text:p text:style-name="P83"><text:span text:style-name="T84">             Upravno vijeće zadržava pravo poništenja natječaja.</text:span></text:p>
      <text:p text:style-name="P85"><text:span text:style-name="T86">             O rezultatu natječaja kandidati će biti obaviješteni u roku 8 dana od dana donošenje odluke putem mrežne stranice Dječjeg vrtića Kockica Lipik<text:s/></text:span><text:a xlink:href="https://djecji-vrtic-kockica.com" office:target-frame-name="_top" xlink:show="replace"><text:span text:style-name="T87">https://djecji-vrtic-kockica.com</text:span></text:a></text:p>
      <text:p text:style-name="P88"/>
      <text:p text:style-name="P89">            </text:p>
      <text:p text:style-name="P90">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91"><text:span text:style-name="T92">                                                                                            </text:span><text:span text:style-name="T93"><text:tab/></text:span><text:span text:style-name="T94"><text:tab/></text:span><text:span text:style-name="T95"><text:s/>PREDSJEDNICA</text:span></text:p>
      <text:p text:style-name="P96">                                                                                                                <text:s/>UPRAVNOG VIJEĆA:</text:p>
      <text:p text:style-name="P97">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 <text:s text:c="6"/>______________________________</text:p>
      <text:p text:style-name="P98"><text:span text:style-name="T99">                                                                                                                       <text:s/></text:span></text:p>
      <text:p text:style-name="Normal"><text:span text:style-name="T100"><text:s text:c="113"/>GORDANA HORVA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Tatjana Benković</dc:creator>
    <meta:creation-date>2024-12-09T08:22:00Z</meta:creation-date>
    <dc:date>2026-02-11T11:48:00Z</dc:date>
    <meta:print-date>2025-09-19T07:04:00Z</meta:print-date>
    <meta:template xlink:href="Normal" xlink:type="simple"/>
    <meta:editing-cycles>26</meta:editing-cycles>
    <meta:editing-duration>PT3660S</meta:editing-duration>
    <meta:document-statistic meta:page-count="2" meta:paragraph-count="14" meta:word-count="1086" meta:character-count="7266" meta:row-count="51" meta:non-whitespace-character-count="6194"/>
  </office:meta>
</office:document-meta>
</file>