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" style:parent-style-name="Normal" style:family="paragraph">
      <style:paragraph-properties fo:text-align="justify" fo:margin-bottom="0in" fo:line-height="100%" fo:background-color="#FFFFFF"/>
    </style:style>
    <style:style style:name="T9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5" style:parent-style-name="Normal" style:family="paragraph">
      <style:paragraph-properties fo:text-align="justify" fo:margin-bottom="0in" fo:line-height="100%" fo:background-color="#FFFFFF"/>
    </style:style>
    <style:style style:name="T1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21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3" style:parent-style-name="Normal" style:family="paragraph">
      <style:paragraph-properties fo:text-align="center" fo:margin-bottom="0in" fo:line-height="100%" fo:background-color="#FFFFFF"/>
    </style:style>
    <style:style style:name="T2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25" style:parent-style-name="Normal" style:family="paragraph">
      <style:paragraph-properties fo:text-align="center" fo:margin-bottom="0in" fo:line-height="100%" fo:background-color="#FFFFFF"/>
    </style:style>
    <style:style style:name="T2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2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8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30" style:parent-style-name="Zadanifontodlomka" style:family="text">
      <style:text-properties fo:font-weight="bold" style:font-weight-asian="bold" style:font-weight-complex="bold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3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33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5" style:parent-style-name="Normal" style:family="paragraph">
      <style:paragraph-properties fo:margin-bottom="0in" fo:line-height="100%" fo:background-color="#FFFFFF">
        <style:tab-stops>
          <style:tab-stop style:type="center" style:position="3.15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8" style:parent-style-name="Odlomakpopisa" style:list-style-name="LFO1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9" style:parent-style-name="Odlomakpopisa" style:list-style-name="LFO1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0" style:parent-style-name="Odlomakpopisa" style:list-style-name="LFO1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5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6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7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8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9" style:parent-style-name="Normal" style:list-style-name="LFO2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1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</style:style>
    <style:style style:name="T5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53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5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6" style:parent-style-name="Odlomakpopisa" style:list-style-name="LFO3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7" style:parent-style-name="Odlomakpopisa" style:list-style-name="LFO3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8" style:parent-style-name="Odlomakpopisa" style:list-style-name="LFO3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margin-bottom="0in" fo:line-height="100%" fo:background-color="#FFFFFF"/>
    </style:style>
    <style:style style:name="T69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7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3" style:parent-style-name="Normal" style:family="paragraph">
      <style:paragraph-properties fo:margin-bottom="0in" fo:line-height="100%" fo:background-color="#FFFFFF"/>
    </style:style>
    <style:style style:name="T7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75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7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2" style:parent-style-name="Normal" style:family="paragraph">
      <style:paragraph-properties fo:margin-bottom="0in" fo:line-height="100%" fo:background-color="#FFFFFF"/>
    </style:style>
    <style:style style:name="T8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84" style:parent-style-name="Normal" style:family="paragraph">
      <style:paragraph-properties fo:margin-bottom="0in" fo:line-height="100%" fo:background-color="#FFFFFF"/>
    </style:style>
    <style:style style:name="T8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86" style:parent-style-name="Normal" style:family="paragraph">
      <style:paragraph-properties fo:margin-bottom="0in" fo:line-height="100%" fo:background-color="#FFFFFF"/>
    </style:style>
    <style:style style:name="T8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88" style:parent-style-name="Normal" style:family="paragraph">
      <style:paragraph-properties fo:margin-bottom="0in" fo:line-height="100%" fo:background-color="#FFFFFF"/>
    </style:style>
    <style:style style:name="T8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9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1" style:parent-style-name="Normal" style:family="paragraph">
      <style:paragraph-properties fo:margin-bottom="0in" fo:line-height="100%" fo:background-color="#FFFFFF"/>
    </style:style>
    <style:style style:name="T92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hr" style:country-asian="HR"/>
    </style:style>
    <style:style style:name="P93" style:parent-style-name="Normal" style:family="paragraph">
      <style:paragraph-properties fo:margin-bottom="0in" fo:line-height="100%" fo:background-color="#FFFFFF"/>
    </style:style>
    <style:style style:name="T9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95" style:parent-style-name="Hipervez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9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9" style:parent-style-name="Normal" style:family="paragraph">
      <style:paragraph-properties fo:margin-bottom="0in" fo:line-height="100%" fo:background-color="#FFFFFF"/>
    </style:style>
    <style:style style:name="T100" style:parent-style-name="Zadanifontodlomka" style:family="text">
      <style:text-properties style:font-name="Arial" style:font-name-asian="Times New Roman" style:font-name-complex="Arial" style:font-weight-complex="bold" fo:color="#222222" fo:font-size="10pt" style:font-size-asian="10pt" style:font-size-complex="10pt" style:language-asian="hr" style:country-asian="HR"/>
    </style:style>
    <style:style style:name="T10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0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0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04" style:parent-style-name="Normal" style:family="paragraph">
      <style:paragraph-properties fo:margin-bottom="0in" fo:line-height="100%" fo:background-color="#FFFFFF"/>
    </style:style>
    <style:style style:name="T10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JEČJI  VRTIĆ KOCKICA LIPIK</text:p>
      <text:p text:style-name="P2">SLAVONSKA 40, 34551  LIPIK</text:p>
      <text:p text:style-name="P3"> </text:p>
      <text:p text:style-name="P4"><text:span text:style-name="T5">KLASA: 112-02/25-01/</text:span><text:span text:style-name="T6">05</text:span></text:p>
      <text:p text:style-name="P7">UR.BROJ: 2177-2-2-25-01-1</text:p>
      <text:p text:style-name="P8"><text:span text:style-name="T9">Lipik, <text:s/></text:span><text:span text:style-name="T10">25</text:span><text:span text:style-name="T11">.<text:s/></text:span><text:span text:style-name="T12">studenog</text:span><text:span text:style-name="T13"><text:s/>2025. godine</text:span></text:p>
      <text:p text:style-name="P14"> </text:p>
      <text:p text:style-name="P15"><text:span text:style-name="T16">             Na temelju  članka  24. Zakona o predškolskom odgoju i obrazovanju (NN 10/97, 107/07, 94/13, 98/19, 57/22 i 101/23) i članka 47. Statuta Dječjeg vrtića Kockica Lipik, Upravno vijeće na svojoj 3</text:span><text:span text:style-name="T17">5</text:span><text:span text:style-name="T18">. sjednici održanoj<text:s/></text:span><text:span text:style-name="T19">25</text:span><text:span text:style-name="T20">.<text:s/></text:span><text:span text:style-name="T21">studenog</text:span><text:span text:style-name="T22"><text:s/>2025. godine donijelo je:</text:span></text:p>
      <text:p text:style-name="P23"><text:span text:style-name="T24"> </text:span></text:p>
      <text:p text:style-name="P25"><text:span text:style-name="T26">O D L U K U</text:span></text:p>
      <text:p text:style-name="P27"> </text:p>
      <text:p text:style-name="Normal"><text:span text:style-name="T28">o raspisivanju natječaja za radno mjesto </text:span><text:span text:style-name="T29">kuhar/ica-spremač/ica</text:span>,<text:s/><text:span text:style-name="T30">na ne</text:span><text:span text:style-name="T31">određeno, puno radno vrijeme, uz probni rad 60 dana,<text:s/></text:span></text:p>
      <text:p text:style-name="Normal"><text:span text:style-name="T32">1 izvršitelj/ica</text:span><text:span text:style-name="T33"> </text:span></text:p>
      <text:p text:style-name="P34">UVJETI za radno mjesto kuhar/ica-spremač/ica su:</text:p>
      <text:p text:style-name="P35"> <text:tab/></text:p>
      <text:p text:style-name="P36">Prema članku 24. i 25. Zakona o predškolskom odgoju i obrazovanju (10/97, 107/07, 94/13, 98/19, 57/22 i 101/23) i Pravilnika o odgovarajućoj vrsti i razini obrazovanja odgojno-obrazovnih i ostalih radnika u dječjem vrtiću, ustanovama te drugim pravnim i fizičkim osobama koje provode programe ranog i predškolskog odgoja i obrazovanja (NN 145/2024<text:s/>i 62/2025).</text:p>
      <text:p text:style-name="P37"/>
      <text:list text:style-name="LFO1" text:continue-numbering="true">
        <text:list-item>
          <text:p text:style-name="P38">SSS kuhar</text:p>
        </text:list-item>
        <text:list-item>
          <text:p text:style-name="P39">6 mjeseci radnog iskustva</text:p>
        </text:list-item>
        <text:list-item>
          <text:p text:style-name="P40">Vozačka dozvola – B kategorija<text:s/></text:p>
        </text:list-item>
      </text:list>
      <text:p text:style-name="P41"> </text:p>
      <text:p text:style-name="P42">Na natječaj se pod ravnopravnim uvjetima mogu prijaviti osobe oba spola.</text:p>
      <text:p text:style-name="P43"> </text:p>
      <text:p text:style-name="P44">Uz pisanu prijavu na natječaj (zamolbu) potrebno je priložiti:</text:p>
      <text:list text:style-name="LFO2" text:continue-numbering="true">
        <text:list-item>
          <text:p text:style-name="P45">životopis</text:p>
        </text:list-item>
        <text:list-item>
          <text:p text:style-name="P46">dokaz o stečenoj stručnoj spremi (svjedodžba)</text:p>
        </text:list-item>
        <text:list-item>
          <text:p text:style-name="P47">presliku osobne iskaznice</text:p>
        </text:list-item>
        <text:list-item>
          <text:p text:style-name="P48">potvrdu o podacima evidentiranim u matičnoj evidenciji HZMO-a,</text:p>
        </text:list-item>
        <text:list-item>
          <text:p text:style-name="P49">dokaz o nepostojanju zapreka za zasnivanje radnog odnosa sukladno čl.25.<text:s/></text:p>
        </text:list-item>
      </text:list>
      <text:p text:style-name="P50"/>
      <text:p text:style-name="P51"><text:span text:style-name="T52">Zakona o predškolskom odgoju i obrazovanju dostavljaju se sljedeći dokumenti (ne stariji 3</text:span><text:span text:style-name="T53">0</text:span><text:span text:style-name="T54"><text:s/>dana od <text:s/>objave natječaja) i to:</text:span></text:p>
      <text:p text:style-name="P55"/>
      <text:list text:style-name="LFO3" text:continue-numbering="true">
        <text:list-item>
          <text:p text:style-name="P56">uvjerenje nadležnog suda da se protiv kandidata ne vodi kazneni postupak prema članku 25. stavak 2. Zakona o predškolskom odgoju i obrazovanju</text:p>
        </text:list-item>
        <text:list-item>
          <text:p text:style-name="P57">uvjerenje nadležnog suda da se protiv kandidata ne vodi prekršajni postupak prema članku 25. stavak 4. Zakona o predškolskom odgoju i obrazovanju</text:p>
        </text:list-item>
        <text:list-item>
          <text:p text:style-name="P58"><text:s/>potvrda nadležnog Centra za socijalnu skrb da kandidat nema izrečenu mjeru za zaštitu dobrobiti <text:s/>djeteta iz članka 25. stavak 10. Zakona o predškolskom odgoju i obrazovanju </text:p>
        </text:list-item>
      </text:list>
      <text:p text:style-name="P59">            <text:s/></text:p>
      <text:p text:style-name="P60">Traženi dokumenti mogu biti fotokopije, a od kandidata koji budu izabrani temeljem ovog natječaja zatražiti će se originali prije zasnivanja radnog odnosa.</text:p>
      <text:p text:style-name="P61">             Uvjerenje o zdravstvenoj sposobnosti za obavljanje poslova radnoga mjesta dostavljaju izabrani kandidati po obavijesti o izboru, a prije zasnivanja radnog odnosa.</text:p>
      <text:p text:style-name="P62"> </text:p>
      <text:p text:style-name="P63">Kandidat/kinje koji/e se pozivaju na pravo prednosti sukladno članku 102. Zakona o hrvatskim braniteljima iz Domovinskog rata i članovima njihovih obitelji (NN 121/17, 98/19, 84/21 i 156/23), članku 48. Zakona o zaštiti vojnih i civilnih invalida rata (NN 33/92, 77/92, 27/93, 58/93, 2/94, 76/94, 108/95, 108/96, 82/01, 103/03, 148/13 i 98/19), članku 9. Zakona o profesionalnoj rehabilitaciji i zapošljavanju osoba s invaliditetom (NN 157/13, 152/14, 39/18 i 32/20) te članku 48. Zakona o civilnim stradalnicima iz Domovinskog rata (NN 84/21), dužne su u prijavi na javni natječaj pozvati se na to pravo i uz prijavu<text:s/><text:soft-page-break/>priložiti svu propisanu dokumentaciju prema posebnom zakonu, a  imaju prednost u odnosu na ostale kandidate samo pod jednakim uvjetima.</text:p>
      <text:p text:style-name="P64"> </text:p>
      <text:p text:style-name="P65">Kandidat/kinje koji/e ostvaruju pravo prednosti pri zapošljavanju u skladu s člankom 102. Zakona o hrvatskim braniteljima iz Domovinskog rata i članovima njihovih obitelji (NN 121/17, 98/19,  84/21 i 153/23), uz prijavu na natječaj dužne su priložiti i dokaze propisane člankom 103. stavak 1. Zakona o hrvatskim braniteljima iz Domovinskog rata i članovima njihovih obitelji.</text:p>
      <text:p text:style-name="P66">Poveznica na internetsku stranicu Ministarstva hrvatskih branitelja s popisom dokaza potrebnih za ostvarivanja prava prednosti: </text:p>
      <text:p text:style-name="P67"> </text:p>
      <text:p text:style-name="P68"><text:a xlink:href="https://branitelji.gov.hr/UserDocsImages/dokumenti/Nikola/popis%20dokaza%20za%20ostvarivanje%20prava%20prednosti%20pri%20zapošljavanju-%20ZOHBDR%202021.pdf" office:target-frame-name="_top" xlink:show="replace"><text:span text:style-name="T69">https://branitelji.gov.hr/UserDocsImages//dokumenti/Nikola//popis%20dokaza%20za%20ostvarivanje%20prava%20prednosti%20pri%20zapo%C5%A1ljavanju-%20ZOHBDR%202021.pdf</text:span></text:a></text:p>
      <text:p text:style-name="P70"> </text:p>
      <text:p text:style-name="P71">Kandidat/kinje koji/e ostvaruju pravo prednosti pri zapošljavanju u skladu s člankom 48. Zakona o civilnim stradalnicima iz Domovinskog rata (NN 84/21), uz prijavu na natječaj dužne su u prijavi na natječaj pozvati se na to pravo i uz prijavu dostaviti i dokaze iz stavka 1. članka 49. Zakona o civilnim stradalnicima iz Domovinskog rata</text:p>
      <text:p text:style-name="P72">Poveznica na internetsku stranicu Ministarstva hrvatskih branitelja s popisom dokaza potrebnih za ostvarivanja prava prednosti: </text:p>
      <text:p text:style-name="P73"><text:span text:style-name="T74"> 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75">https://branitelji.gov.hr/UserDocsImages//dokumenti/Nikola//popis%20dokaza%20za%20ostvarivanje%20prava%20prednosti%20pri%20zapo%C5%A1ljavanju-%20Zakon%20o%20civilnim%20stradalnicima%20iz%20DR.pdf</text:span></text:a><text:span text:style-name="T76">"</text:span></text:p>
      <text:p text:style-name="P77"> </text:p>
      <text:p text:style-name="P78">Kandidat/kinje koji/e se pozivaju na pravo prednosti pri zapošljavanju u skladu s člankom 9. Zakona o profesionalnoj rehabilitaciji i zapošljavanju osoba s invaliditetom (NN 157/13, 152/14, 39/18 i 32/20), uz prijavu na natječaj dužan/na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79">            Prijavom na natječaj kandidati su suglasni da Dječji vrtić Kokica Lipik kao voditelj zbirke osobnih podataka može prikupljati, obrađivati i koristiti osobne podatke u svrhu provedbe postupka natječaja u skladu sa zakonom.</text:p>
      <text:p text:style-name="P80">             Pisane prijave s dokumentacijom o ispunjavanju uvjeta natječaja potrebno je dostaviti u roku od osam (8) dana od dana objavljivanja natječaja na adresu:</text:p>
      <text:p text:style-name="P81"> </text:p>
      <text:p text:style-name="P82"><text:span text:style-name="T83">Dječji vrtić Kockica Lipik – Upravno vijeće</text:span></text:p>
      <text:p text:style-name="P84"><text:span text:style-name="T85">Slavonska 40, 34551 LIPIK</text:span></text:p>
      <text:p text:style-name="P86"><text:span text:style-name="T87">s naznakom  „Prijava na natječaj za kuhar/icu-spremač/icu“</text:span></text:p>
      <text:p text:style-name="P88"><text:span text:style-name="T89"> </text:span></text:p>
      <text:p text:style-name="P90">             Nepotpune i nepravodobne prijave neće se razmatrati.</text:p>
      <text:p text:style-name="P91"><text:span text:style-name="T92">             Upravno vijeće zadržava pravo poništenja natječaja.</text:span></text:p>
      <text:p text:style-name="P93"><text:span text:style-name="T94">             O rezultatu natječaja kandidati će biti obaviješteni u roku 8 dana od dana donošenja odluke putem mrežne stranice Dječjeg vrtića Kockica Lipik<text:s/></text:span><text:a xlink:href="https://djecji-vrtic-kockica.com" office:target-frame-name="_top" xlink:show="replace"><text:span text:style-name="T95">https://djecji-vrtic-kockica.com</text:span></text:a></text:p>
      <text:p text:style-name="P96"/>
      <text:p text:style-name="P97">            </text:p>
      <text:p text:style-name="P98">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99"><text:span text:style-name="T100">                                                                                                          <text:s text:c="15"/></text:span><text:span text:style-name="T101">PREDSJEDNICA</text:span></text:p>
      <text:p text:style-name="P102">                                                                                                                        UPRAVNOG VIJEĆA:</text:p>
      <text:p text:style-name="P103">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 <text:s text:c="9"/>_______________________________</text:p>
      <text:p text:style-name="P104"><text:span text:style-name="T105">                                                                                                             <text:s text:c="2"/>   <text:s/>    GORDANA HORVAT  <text:s/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Tatjana Benković</dc:creator>
    <meta:creation-date>2025-11-24T10:33:00Z</meta:creation-date>
    <dc:date>2025-11-24T10:51:00Z</dc:date>
    <meta:print-date>2024-09-09T09:16:00Z</meta:print-date>
    <meta:template xlink:href="Normal" xlink:type="simple"/>
    <meta:editing-cycles>4</meta:editing-cycles>
    <meta:editing-duration>PT600S</meta:editing-duration>
    <meta:document-statistic meta:page-count="2" meta:paragraph-count="14" meta:word-count="1049" meta:character-count="7016" meta:row-count="49" meta:non-whitespace-character-count="5981"/>
  </office:meta>
</office:document-meta>
</file>