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text-align="center" fo:margin-bottom="0in" fo:line-height="100%" fo:background-color="#FFFFFF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</style:style>
    <style:style style:name="T5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58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</style:style>
    <style:style style:name="T6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text-align="justify" fo:margin-bottom="0in" fo:line-height="100%" fo:background-color="#FFFFFF"/>
    </style:style>
    <style:style style:name="T7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8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margin-bottom="0in" fo:line-height="100%" fo:background-color="#FFFFFF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margin-bottom="0in" fo:line-height="100%" fo:background-color="#FFFFFF"/>
    </style:style>
    <style:style style:name="T9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1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1/25-01/17</text:span></text:p>
      <text:p text:style-name="P6"><text:span text:style-name="T7">UR.BROJ: 2177-2-2-25-01-1</text:span></text:p>
      <text:p text:style-name="P8">Lipik, 22. rujna 2025. godine</text:p>
      <text:p text:style-name="P9"> </text:p>
      <text:p text:style-name="P10"><text:span text:style-name="T11">             Na temelju  članka  24. Zakona o predškolskom odgoju i obrazovanju (NN 10/97, 107/07, 94/13, 98/19, 57/22 i 101/23) i članka 47. Statuta Dječjeg vrtića Kockica Lipik, Upravno vijeće na svojoj 31. sjednici održanoj 22</text:span><text:span text:style-name="T12">.</text:span><text:span text:style-name="T13"><text:s/>rujna 2025. godine donijelo je:</text:span></text:p>
      <text:p text:style-name="P14"><text:span text:style-name="T15"> </text:span></text:p>
      <text:p text:style-name="P16"><text:span text:style-name="T17">O D L U K U</text:span></text:p>
      <text:p text:style-name="P18"> </text:p>
      <text:p text:style-name="Normal"><text:span text:style-name="T19">o raspisivanju natječaja za radno mjesto pedagog</text:span><text:span text:style-name="T20">/</text:span><text:span text:style-name="T21">ica</text:span><text:span text:style-name="T22">, na</text:span><text:s/><text:span text:style-name="T23">određeno, puno radno vrijeme, (zamjena za bolovanje)</text:span></text:p>
      <text:p text:style-name="Normal"><text:span text:style-name="T24">- 1 izvršitelj/ica</text:span><text:span text:style-name="T25"> </text:span></text:p>
      <text:p text:style-name="P26">UVJETI za radno mjesto pedagog/ica su:</text:p>
      <text:p text:style-name="P27"> </text:p>
      <text:p text:style-name="P28">Prema članku 24. i 25. Zakona o predškolskom odgoju i obrazovanju (10/97, 107/07, 94/13, 98/19, 57/22 i 101/23) i Pravilnika o odgovarajućoj vrstu i razini obrazovanja odgojno-obrazovnih i ostalih radnika u dječjem vrtiću, ustanovama te drugim pravnim i fizičkim osobama koje provode programe ranog i predškolskog odgoja i obrazovanja (NN 145/2024).</text:p>
      <text:p text:style-name="P29">Završen sveučilišni diplomski studij / Sveučilišni/a magistar/magistra pedagogije.</text:p>
      <text:p text:style-name="P30"/>
      <text:p text:style-name="P31">Na natječaj se pod ravnopravnim uvjetima mogu prijaviti osobe oba spola.</text:p>
      <text:p text:style-name="P32"> </text:p>
      <text:p text:style-name="P33">Uz pisanu prijavu na natječaj (zamolbu) potrebno je priložiti:</text:p>
      <text:list text:style-name="LFO2" text:continue-numbering="true">
        <text:list-item>
          <text:p text:style-name="P34">životopis</text:p>
        </text:list-item>
        <text:list-item>
          <text:p text:style-name="P35">dokaz o stečenoj stručnoj spremi (diploma)</text:p>
        </text:list-item>
        <text:list-item>
          <text:p text:style-name="P36">presliku osobne iskaznice</text:p>
        </text:list-item>
        <text:list-item>
          <text:p text:style-name="P37">potvrdu o podacima evidentiranim u matičnoj evidenciji HZMO-a,</text:p>
        </text:list-item>
        <text:list-item>
          <text:p text:style-name="P38">dokaz o nepostojanju zapreka za zasnivanje radnog odnosa sukladno čl.25.<text:s/></text:p>
        </text:list-item>
      </text:list>
      <text:p text:style-name="P39">Zakona o predškolskom odgoju i obrazovanju dostavljaju se sljedeći dokumenti (ne stariji 30 dana od objave natječaja) i to:</text:p>
      <text:p text:style-name="P40">a) uvjerenje nadležnog suda da se protiv kandidata ne vodi kazneni postupak prema članku 25. stavak 2. Zakona o predškolskom odgoju i obrazovanju</text:p>
      <text:p text:style-name="P41">b) uvjerenje nadležnog suda da se protiv kandidata ne vodi prekršajni postupak prema članku 25. stavak 4. Zakona o predškolskom odgoju i obrazovanju</text:p>
      <text:p text:style-name="P42">c) potvrda nadležnog Centra za socijalnu skrb da kandidat nema izrečenu mjeru za zaštitu dobrobiti <text:s/>djeteta iz članka 25. stavak 10. Zakona o predškolskom odgoju i obrazovanju </text:p>
      <text:p text:style-name="P43">             Traženi dokumenti mogu biti fotokopije, a od kandidata koji budu izabrani temeljem ovog natječaja zatražiti će se originali prije zasnivanja radnog odnosa.</text:p>
      <text:p text:style-name="P44">             Uvjerenje o zdravstvenoj sposobnosti za obavljanje poslova radnoga mjesta dostavljaju izabrani kandidati po obavijesti o izboru, a prije zasnivanja radnog odnosa.</text:p>
      <text:p text:style-name="P45"> </text:p>
      <text:p text:style-name="P46">Kandidat/kinje koji/e se pozivaju na pravo prednosti sukladno članku 102. Zakona o hrvatskim braniteljima iz Domovinskog rata i članovima njihovih obitelji (NN  121/17, 98/19, 84/21 i 156/23), članku 48. Zakona o zaštiti vojnih i civilnih invalida rata (NN 33/92, 77/92, 27/93, 58/93, 2/94, 76/94, 108/95, 108/96, 82/01, 103/03, 148/13 i 98/19), članku 9. Zakona o profesionalnoj rehabilitaciji i zapošljavanju osoba s invaliditetom (NN broj 157/13, 152/14, 39/18 i 32/20) te članku 48. Zakona o civilnim stradalnicima iz Domovinskog rata (NN 84/21), dužne su u prijavi na javni natječaj pozvati se na to pravo i uz prijavu priložiti svu propisanu dokumentaciju prema posebnom zakonu, a  imaju prednost u odnosu na ostale kandidate samo pod jednakim uvjetima.</text:p>
      <text:p text:style-name="P47"> </text:p>
      <text:p text:style-name="P48">Kandidat/kinje koji/e ostvaruju pravo prednosti pri zapošljavanju u skladu s člankom 102. Zakona o hrvatskim braniteljima iz Domovinskog rata i članovima njihovih obitelji (NN 121/17, 98/19, 84/21 i 156/23), uz prijavu na natječaj dužne su priložiti i dokaze propisane člankom 103. stavak 1. Zakona o hrvatskim braniteljima iz Domovinskog rata i članovima njihovih obitelji.</text:p>
      <text:soft-page-break/>
      <text:p text:style-name="P49">Poveznica na internetsku stranicu Ministarstva hrvatskih branitelja s popisom dokaza potrebnih za ostvarivanja prava prednosti: </text:p>
      <text:p text:style-name="P50"> </text:p>
      <text:p text:style-name="P51"><text:a xlink:href="https://branitelji.gov.hr/UserDocsImages/dokumenti/Nikola/popis%20dokaza%20za%20ostvarivanje%20prava%20prednosti%20pri%20zapošljavanju-%20ZOHBDR%202021.pdf" office:target-frame-name="_top" xlink:show="replace"><text:span text:style-name="T52">https://branitelji.gov.hr/UserDocsImages//dokumenti/Nikola//popis%20dokaza%20za%20ostvarivanje%20prava%20prednosti%20pri%20zapo%C5%A1ljavanju-%20ZOHBDR%202021.pdf</text:span></text:a></text:p>
      <text:p text:style-name="P53"> </text:p>
      <text:p text:style-name="P54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55">Poveznica na internetsku stranicu Ministarstva hrvatskih branitelja s popisom dokaza potrebnih za ostvarivanja prava prednosti: </text:p>
      <text:p text:style-name="P56"><text:span text:style-name="T57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8">https://branitelji.gov.hr/UserDocsImages//dokumenti/Nikola//popis%20dokaza%20za%20ostvarivanje%20prava%20prednosti%20pri%20zapo%C5%A1ljavanju-%20Zakon%20o%20civilnim%20stradalnicima%20iz%20DR.pdf</text:span></text:a><text:span text:style-name="T59">"</text:span></text:p>
      <text:p text:style-name="P60"> </text:p>
      <text:p text:style-name="P61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62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63">             Pisane prijave s dokumentacijom o ispunjavanju uvjeta natječaja potrebno je dostaviti u roku od osam (8) dana od dana objavljivanja natječaja na adresu:</text:p>
      <text:p text:style-name="P64"> </text:p>
      <text:p text:style-name="P65"><text:span text:style-name="T66">Dječji vrtić Kockica Lipik – Upravno vijeće</text:span></text:p>
      <text:p text:style-name="P67"><text:span text:style-name="T68">Slavonska 40, 34551 LIPIK</text:span></text:p>
      <text:p text:style-name="P69"><text:span text:style-name="T70">s naznakom  „Prijava na natječaj za odgojitelj/icu-određeno vrijeme“</text:span></text:p>
      <text:p text:style-name="P71"><text:span text:style-name="T72"> </text:span></text:p>
      <text:p text:style-name="P73">             Nepotpune i nepravodobne prijave neće se razmatrati.</text:p>
      <text:p text:style-name="P74"><text:span text:style-name="T75">             Upravno vijeće zadržava pravo poništenja natječaja.</text:span></text:p>
      <text:p text:style-name="P76"><text:span text:style-name="T77">             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78">https://djecji-vrtic-kockica.com</text:span></text:a></text:p>
      <text:p text:style-name="P79"/>
      <text:p text:style-name="P80">            </text:p>
      <text:p text:style-name="P81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2"><text:span text:style-name="T83">                                                                                            </text:span><text:span text:style-name="T84"><text:tab/></text:span><text:span text:style-name="T85"><text:tab/></text:span><text:span text:style-name="T86"><text:s/>PREDSJEDNICA</text:span></text:p>
      <text:p text:style-name="P87">                                                                                                                <text:s/>UPRAVNOG VIJEĆA:</text:p>
      <text:p text:style-name="P88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6"/>______________________________</text:p>
      <text:p text:style-name="P89"><text:span text:style-name="T90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91"><text:s text:c="113"/>GORDANA HORV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4-12-09T08:22:00Z</meta:creation-date>
    <dc:date>2025-09-19T12:26:00Z</dc:date>
    <meta:print-date>2025-09-19T10:47:00Z</meta:print-date>
    <meta:template xlink:href="Normal" xlink:type="simple"/>
    <meta:editing-cycles>20</meta:editing-cycles>
    <meta:editing-duration>PT3960S</meta:editing-duration>
    <meta:document-statistic meta:page-count="2" meta:paragraph-count="14" meta:word-count="1058" meta:character-count="7080" meta:row-count="50" meta:non-whitespace-character-count="6036"/>
  </office:meta>
</office:document-meta>
</file>