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text-align="center" fo:margin-bottom="0in" fo:line-height="100%" fo:background-color="#FFFFFF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2" style:parent-style-name="Normal" style:family="paragraph">
      <style:paragraph-properties fo:text-align="center" fo:margin-bottom="0in" fo:line-height="100%" fo:background-color="#FFFFFF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9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0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1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margin-bottom="0in" fo:line-height="100%" fo:background-color="#FFFFFF"/>
    </style:style>
    <style:style style:name="T47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margin-bottom="0in" fo:line-height="100%" fo:background-color="#FFFFFF"/>
    </style:style>
    <style:style style:name="T5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4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margin-bottom="0in" fo:line-height="100%" fo:background-color="#FFFFFF"/>
    </style:style>
    <style:style style:name="T6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margin-bottom="0in" fo:line-height="100%" fo:background-color="#FFFFFF"/>
    </style:style>
    <style:style style:name="T6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margin-bottom="0in" fo:line-height="100%" fo:background-color="#FFFFFF"/>
    </style:style>
    <style:style style:name="T6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fo:line-height="100%" fo:background-color="#FFFFFF"/>
    </style:style>
    <style:style style:name="T72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76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7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384in"/>
        </style:tab-stops>
      </style:paragraph-properties>
    </style:style>
    <style:style style:name="T8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82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font-weight="bold" style:font-weight-asian="bold" fo:font-size="9pt" style:font-size-asian="9pt" style:font-size-complex="9pt" style:language-asian="hr" style:country-asian="HR"/>
    </style:style>
    <style:style style:name="P84" style:parent-style-name="Normal" style:family="paragraph">
      <style:paragraph-properties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384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hr" style:country-asian="HR" fo:hyphenate="true"/>
    </style:style>
    <style:style style:name="P8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margin-bottom="0in" fo:line-height="100%" fo:background-color="#FFFFFF"/>
    </style:style>
    <style:style style:name="T8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0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601-02/24-05/61</text:span></text:p>
      <text:p text:style-name="P6">UR.BROJ: 2177-02-02-01-24-2</text:p>
      <text:p text:style-name="P7">Lipik, 25. travnja 2024. godine</text:p>
      <text:p text:style-name="P8"> </text:p>
      <text:p text:style-name="P9">             Na temelju  članka  24.<text:s/>Zakona o predškolskom odgoju i obrazovanju (N.N. 10/97, 107/07, 94/13, 98/19 i 57/22) i članka 47. Statuta Dječjeg vrtića Kockica Lipik, Upravno vijeće na svojoj 11. sjednici održanoj 25. travnja 2024. godine donijelo je:</text:p>
      <text:p text:style-name="P10"><text:span text:style-name="T11"> </text:span></text:p>
      <text:p text:style-name="P12"><text:span text:style-name="T13">O D L U K U</text:span></text:p>
      <text:p text:style-name="P14"> </text:p>
      <text:p text:style-name="Normal"><text:span text:style-name="T15">o raspisivanju nat</text:span><text:span text:style-name="T16">ječaja za radno mjesto </text:span><text:span text:style-name="T17">odgojitelj/ica</text:span><text:s/><text:span text:style-name="T18">određeno, puno radno vrijeme,<text:s/></text:span></text:p>
      <text:p text:style-name="Normal"><text:span text:style-name="T19">- 3 izvršitelj/ice</text:span><text:span text:style-name="T20"> </text:span></text:p>
      <text:p text:style-name="P21">UVJETI za radno mjesto odgojitelj/ica su:</text:p>
      <text:p text:style-name="P22"> </text:p>
      <text:p text:style-name="P23">Prema članu 24. i 25. Zakona o predškolskom odgoju i obrazovanju (10/97, 107/07, 94/13, 98/19 i 57/22) i Pravilnika o vrsti<text:s/>stručne spreme stručnih djelatnika, te vrsti i stupnju stručne spreme ostalih djelatnika u dječjem vrtiću (NN 133/97).</text:p>
      <text:p text:style-name="P24">Završen preddiplomski sveučilišni studij ili stručni studij za odgojitelja predškolske djece, odnosno studij za odgojitelja kojim je stečena viša stručna sprema u skladu sa ranijim propisima, kao i završen sveučilišni diplomski studij ili specijalistički studij za odgojitelja.</text:p>
      <text:p text:style-name="P25"> </text:p>
      <text:p text:style-name="P26">Na natječaj se pod ravnopravnim uvjetima mogu prijaviti osobe oba spola.</text:p>
      <text:p text:style-name="P27"> </text:p>
      <text:p text:style-name="P28">Uz pisanu prijavu na natječaj (zamolbu) potrebno je priložiti:</text:p>
      <text:list text:style-name="LFO1" text:continue-numbering="true">
        <text:list-item>
          <text:p text:style-name="P29">životopis</text:p>
        </text:list-item>
        <text:list-item>
          <text:p text:style-name="P30">dokaz o stečenoj stručnoj spremi (diploma)</text:p>
        </text:list-item>
        <text:list-item>
          <text:p text:style-name="P31">presliku osobne iskaznice</text:p>
        </text:list-item>
        <text:list-item>
          <text:p text:style-name="P32">potvrdu o podacima evidentiranim u matičnoj evidenciji HZMO-a,</text:p>
        </text:list-item>
        <text:list-item>
          <text:p text:style-name="P33">dokaz o nepostojanju zapreka za zasnivanje radnog odnosa sukladno čl.25.<text:s/></text:p>
        </text:list-item>
      </text:list>
      <text:p text:style-name="P34">Zakona o predškolskom odgoju i obrazovanju dostavljaju se sljedeći dokumenti (ne stariji od 6 mjeseci) i to:</text:p>
      <text:p text:style-name="P35">a) uvjerenje nadležnog suda da se protiv kandidata ne vodi kazneni postupak prema članku 25. stavak 2. Zakona o predškolskom odgoju i obrazovanju</text:p>
      <text:p text:style-name="P36">b) uvjerenje<text:s/>nadležnog suda da se protiv kandidata ne vodi prekršajni postupak prema članku 25. stavak 4. Zakona o predškolskom odgoju i obrazovanju</text:p>
      <text:p text:style-name="P37">c) potvrda nadležnog Centra za socijalnu skrb da kandidat nema izrečenu mjeru za zaštitu dobrobiti <text:s/>djeteta iz članka 25. stavak 10. Zakona o predškolskom odgoju i obrazovanju </text:p>
      <text:p text:style-name="P38">             Traženi dokumenti mogu biti fotokopije, a od kandidata koji budu izabrani temeljem ovog natječaja zatražiti će se originali prije zasnivanja radnog odnosa.</text:p>
      <text:p text:style-name="P39">             Uvjerenje o zdravstvenoj sposobnosti za obavljanje poslova radnoga mjesta dostavljaju izabrani kandidati po obavijesti o izboru, a prije zasnivanja radnog odnosa.</text:p>
      <text:p text:style-name="P40"> </text:p>
      <text:p text:style-name="P41">Kandidat/kinje koji/e se pozivaju na pravo prednosti sukladno članku 102. Zakona o hrvatskim braniteljima iz<text:s/>Domovinskog rata i članovima njihovih obitelji ("NN"  121/17., 98/19. i  84/21.), članku 48. Zakona o zaštiti vojnih i civilnih invalida rata ("NN"  broj 33/92., 77/92., 27/93., 58/93., 2/94., 76/94., 108/95., 108/96., 82/01., 103/03., 148/13. i 98/19.),<text:s/>članku 9. Zakona o profesionalnoj rehabilitaciji i zapošljavanju osoba s invaliditetom ("NN"  broj 157/13., 152/14., 39/18. i 32/20.) te članku 48. Zakona o civilnim stradalnicima iz Domovinskog rata ("NN"  broj  84/21.), dužne su u prijavi na javni natječaj pozvati se na to pravo i uz prijavu priložiti svu propisanu dokumentaciju prema posebnom zakonu, a  imaju prednost u odnosu na ostale kandidate samo pod jednakim uvjetima.</text:p>
      <text:p text:style-name="P42"> </text:p>
      <text:p text:style-name="P43">Kandidat/kinje koji/e ostvaruju pravo prednosti pri zapošljavanju u skladu s<text:s/>člankom 102. Zakona o hrvatskim braniteljima iz Domovinskog rata i članovima njihovih obitelji ("NN" broj  121/17., 98/19. i  84/21.), uz prijavu na natječaj dužne su priložiti i dokaze propisane člankom 103. stavak 1. Zakona o hrvatskim braniteljima iz Domovinskog rata i članovima njihovih obitelji.</text:p>
      <text:soft-page-break/>
      <text:p text:style-name="P44">Poveznica na internetsku stranicu Ministarstva hrvatskih branitelja s popisom dokaza potrebnih za ostvarivanja prava prednosti: </text:p>
      <text:p text:style-name="P45"> </text:p>
      <text:p text:style-name="P46"><text:a xlink:href="https://branitelji.gov.hr/UserDocsImages/dokumenti/Nikola/popis%20dokaza%20za%20ostvarivanje%20prava%20prednosti%20pri%20zapošljavanju-%20ZOHBDR%202021.pdf" office:target-frame-name="_top" xlink:show="replace"><text:span text:style-name="T47">https://branitelji.gov.hr/UserDocsImages//dokumenti/Nikola//popis%20dokaza%20za%20ostvarivanje%20prava%20prednosti%20pri%20zapo%C5%A1ljavanju-%20ZOHBDR%202021.pdf</text:span></text:a></text:p>
      <text:p text:style-name="P48"> </text:p>
      <text:p text:style-name="P49">Kandidat/kinje<text:s/>koji/e ostvaruju pravo prednosti pri zapošljavanju u skladu s člankom 48. Zakona o civilnim stradalnicima iz Domovinskog rata („NN“ broj  84/21.), uz prijavu na natječaj dužne su u prijavi na natječaj pozvati se na to pravo i uz prijavu dostaviti i dokaze<text:s/>iz stavka 1. članka 49. Zakona o civilnim stradalnicima iz Domovinskog rata</text:p>
      <text:p text:style-name="P50">Poveznica na internetsku stranicu Ministarstva hrvatskih branitelja s popisom dokaza potrebnih za ostvarivanja prava prednosti: </text:p>
      <text:p text:style-name="P51"><text:span text:style-name="T52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53">https://branitelji.gov.hr/UserDocsImages//dokumenti/Nikola//popis%20dokaza%20za%20ostvarivanje%20prava%20prednosti%20pri%20zap</text:span><text:span text:style-name="T54">o%C5%A1ljavanju-%20Zakon%20o%20civilnim%20stradalnicima%20iz%20DR.pdf</text:span></text:a><text:span text:style-name="T55">"</text:span></text:p>
      <text:p text:style-name="P56"> </text:p>
      <text:p text:style-name="P57">Kandidat/kinje koji/e se pozivaju na pravo prednosti pri zapošljavanju u skladu s člankom 9. Zakona o profesionalnoj rehabilitaciji i zapošljavanju osoba s invaliditetom (Narodne novine, broj 157/13, 152/14, 39/18,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58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59">             Pisane prijave s dokumentacijom o ispunjavanju uvjeta natječaja potrebno je dostaviti u roku od osam (8) dana od dana objavljivanja natječaja na adresu:</text:p>
      <text:p text:style-name="P60"> </text:p>
      <text:p text:style-name="P61"><text:span text:style-name="T62">Dječji vrtić Kockica<text:s/></text:span><text:span text:style-name="T63">Lipik – Upravno vijeće</text:span></text:p>
      <text:p text:style-name="P64"><text:span text:style-name="T65">Slavonska 40, 34551 LIPIK</text:span></text:p>
      <text:p text:style-name="P66"><text:span text:style-name="T67">s naznakom  „Prijava na natječaj za odgojitelj/icu“</text:span></text:p>
      <text:p text:style-name="P68"><text:span text:style-name="T69"> </text:span></text:p>
      <text:p text:style-name="P70">             Nepotpune i nepravodobne prijave neće se razmatrati.</text:p>
      <text:p text:style-name="P71"><text:span text:style-name="T72">             Upravno vijeće zadržava pravo poništenja natječaja.</text:span></text:p>
      <text:p text:style-name="P73"><text:span text:style-name="T74">             O<text:s/></text:span><text:span text:style-name="T75">rezultatu natječaja kandidati će biti obaviješteni u roku 8 dana od dana donošenje odluke putem mrežne stranice Dječjeg vrtića Kockica Lipik<text:s/></text:span><text:a xlink:href="https://djecji-vrtic-kockica.com" office:target-frame-name="_top" xlink:show="replace"><text:span text:style-name="T76">https://djecji-vrtic-kockica.com</text:span></text:a></text:p>
      <text:p text:style-name="P77"/>
      <text:p text:style-name="P78">            </text:p>
      <text:p text:style-name="P79"><text:span text:style-name="T80">                  </text:span><text:span text:style-name="T81">                                                                                    </text:span><text:span text:style-name="T82">ZAMJENICA</text:span><text:span text:style-name="T83"><text:s/>PREDSJEDNICE <text:s text:c="42"/></text:span></text:p>
      <text:p text:style-name="P84"><text:tab/><text:tab/><text:tab/><text:tab/><text:tab/><text:tab/><text:tab/><text:s text:c="24"/>UPRAVNOG <text:s/>VIJEĆA:</text:p>
      <text:p text:style-name="P85">                 </text:p>
      <text:p text:style-name="P86">            <text:s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___________________________________</text:p>
      <text:p text:style-name="P87"><text:span text:style-name="T88">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Normal"><text:span text:style-name="T89"><text:s text:c="113"/></text:span><text:span text:style-name="T90"><text:s text:c="6"/>IVANA HLEB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4-04-24T17:35:00Z</meta:creation-date>
    <dc:date>2024-04-25T13:41:00Z</dc:date>
    <meta:print-date>2024-03-12T12:48:00Z</meta:print-date>
    <meta:template xlink:href="Normal" xlink:type="simple"/>
    <meta:editing-cycles>6</meta:editing-cycles>
    <meta:editing-duration>PT300S</meta:editing-duration>
    <meta:document-statistic meta:page-count="2" meta:paragraph-count="14" meta:word-count="1055" meta:character-count="7059" meta:row-count="50" meta:non-whitespace-character-count="6018"/>
  </office:meta>
</office:document-meta>
</file>