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proreda" style:master-page-name="MP0" style:family="paragraph">
      <style:paragraph-properties fo:break-before="page"/>
      <style:text-properties fo:font-weight="bold" style:font-weight-asian="bold" fo:font-style="italic" style:font-style-asian="italic" fo:font-size="14pt" style:font-size-asian="14pt" style:font-size-complex="14pt"/>
    </style:style>
    <style:style style:name="P2" style:parent-style-name="Bezproreda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3" style:parent-style-name="Bezproreda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language="pl" fo:country="PL"/>
    </style:style>
    <style:style style:name="P4" style:parent-style-name="Bezproreda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language="pl" fo:country="PL"/>
    </style:style>
    <style:style style:name="P5" style:parent-style-name="Bezproreda" style:family="paragraph">
      <style:paragraph-properties fo:text-align="center"/>
    </style:style>
    <style:style style:name="T6" style:parent-style-name="Zadanifontodlomka" style:family="text">
      <style:text-properties fo:font-weight="bold" style:font-weight-asian="bold" fo:font-style="italic" style:font-style-asian="italic" fo:font-size="16pt" style:font-size-asian="16pt" style:font-size-complex="16pt" fo:language="pl" fo:country="PL"/>
    </style:style>
    <style:style style:name="T7" style:parent-style-name="Zadanifontodlomka" style:family="text">
      <style:text-properties fo:font-weight="bold" style:font-weight-asian="bold" fo:font-style="italic" style:font-style-asian="italic" fo:font-size="16pt" style:font-size-asian="16pt" style:font-size-complex="16pt" fo:language="pl" fo:country="PL"/>
    </style:style>
    <style:style style:name="T8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T9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T10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T11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T12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T13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T14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T15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T16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T17" style:parent-style-name="Hiperveza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T18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T19" style:parent-style-name="Hiperveza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T20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T21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T22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T23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T24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T25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T26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T27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T28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P29" style:parent-style-name="Bezproreda" style:family="paragraph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P30" style:parent-style-name="Bezproreda" style:family="paragraph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T31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T32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T33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T34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T35" style:parent-style-name="Hiperveza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T36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T37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T38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T39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T40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T41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T42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T43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T44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T45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T46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T47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T48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T49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T50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T51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T52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T53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T54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P55" style:parent-style-name="Bezproreda" style:family="paragraph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P56" style:parent-style-name="Bezproreda" style:family="paragraph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T57" style:parent-style-name="Zadanifontodlomka" style:family="text">
      <style:text-properties fo:font-weight="bold" style:font-weight-asian="bold" fo:font-style="italic" style:font-style-asian="italic" fo:font-size="10pt" style:font-size-asian="10pt" style:font-size-complex="10pt" fo:language="pl" fo:country="PL"/>
    </style:style>
    <style:style style:name="T58" style:parent-style-name="Zadanifontodlomka" style:family="text">
      <style:text-properties fo:font-weight="bold" style:font-weight-asian="bold" fo:font-style="italic" style:font-style-asian="italic" fo:font-size="10pt" style:font-size-asian="10pt" style:font-size-complex="10pt" fo:language="pl" fo:country="PL"/>
    </style:style>
    <style:style style:name="T59" style:parent-style-name="Zadanifontodlomka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60" style:parent-style-name="Bezproreda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61" style:parent-style-name="Bezproreda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62" style:parent-style-name="Zadanifontodlomka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63" style:parent-style-name="Zadanifontodlomka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64" style:parent-style-name="Zadanifontodlomka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65" style:parent-style-name="Zadanifontodlomka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66" style:parent-style-name="Zadanifontodlomka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67" style:parent-style-name="Zadanifontodlomka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68" style:parent-style-name="Zadanifontodlomka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69" style:parent-style-name="Zadanifontodlomka" style:family="text">
      <style:text-properties fo:font-weight="bold" style:font-weight-asian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tab/>Na temelju članka 4. <text:s/>Pravilnika o upisu djece i ostvarivanju prava i obveza korisnika usluga u Dječjem vrtiću Kockica Lipik, Upravno vijeće Dječjeg vrtića Kockica Lipik, objavljuje<text:s/><text:s text:c="4"/></text:p>
      <text:p text:style-name="P2"/>
      <text:p text:style-name="P3">JAVNU OBJAVU UPISA</text:p>
      <text:p text:style-name="P4">DJECE U DJEČJI VRTIĆ I JASLICE ZA</text:p>
      <text:p text:style-name="P5"><text:span text:style-name="T6">PEDAGOŠKU 2023./2024. GODINU</text:span><text:span text:style-name="T7"><text:line-break/></text:span><text:span text:style-name="T8"><text:line-break/></text:span><text:span text:style-name="T9"><text:tab/>Zahtjevi za upis primat će se od<text:s/></text:span><text:span text:style-name="T10">8</text:span><text:span text:style-name="T11">. svibnja 2023. godine do zaključno</text:span></text:p>
      <text:p text:style-name="Bezproreda"><text:span text:style-name="T12"><text:s/></text:span><text:span text:style-name="T13">19</text:span><text:span text:style-name="T14">. svibnja 2023.godine</text:span><text:span text:style-name="T15">. Prijave s dokumentacijom za upis zaprimit će se elektroničkim putem (</text:span><text:span text:style-name="T16">na e-mail adrese:<text:s/></text:span><text:a xlink:href="mailto:kockica.djecji.vrtic.lipik@po.t-com.hr" office:target-frame-name="_top" xlink:show="replace"><text:span text:style-name="T17">kockica.djecji.vrtic.lipik@po.t-com.hr</text:span></text:a><text:span text:style-name="T18">;<text:s/></text:span><text:a xlink:href="mailto:djecji.vrtic.kockica.lipik@po.ht.hr" office:target-frame-name="_top" xlink:show="replace"><text:span text:style-name="T19">djecji.vrtic.kockica.lipik@po.ht.hr</text:span></text:a><text:span text:style-name="T20">.) ili putem pošte za roditelje koji nis</text:span><text:span text:style-name="T21">u u mogućnosti poslati prijavu elektroničkim putem.<text:s/></text:span></text:p>
      <text:p text:style-name="Bezproreda"><text:span text:style-name="T22"><text:line-break/></text:span><text:span text:style-name="T23"><text:tab/>Zahtjev za upis djece podnose korisnici usluga koji imaju prebivalište na području grada Lipika za djecu rođenu od<text:s/></text:span><text:span text:style-name="T24">01. travnja 2017. do 31. prosinca</text:span><text:span text:style-name="T25"><text:s/></text:span><text:span text:style-name="T26">2022.</text:span><text:span text:style-name="T27"><text:s/>za jaslice, vrtić u Lipiku, igraonicu, predško</text:span><text:span text:style-name="T28">lu i područni vrtić u Poljani.<text:s/></text:span></text:p>
      <text:p text:style-name="P29"/>
      <text:p text:style-name="P30"><text:tab/>Djeca se upisuju u vrtić i jaslice uz primjenu prednosti i bodovanje sukladno odredbama Pravilnika o upisu djece i ostvarivanju prava i obveza korisnika usluga u Dječjem vrtiću Kockica Lipik.</text:p>
      <text:p text:style-name="Bezproreda"><text:span text:style-name="T31"><text:line-break/></text:span><text:span text:style-name="T32"><text:tab/>Zahtjev za upis podnosi se n</text:span><text:span text:style-name="T33">a posebnom obrascu koji je sastavljen sukladno odredbama Pravilnika, a preuzima se</text:span><text:span text:style-name="T34"><text:s/>na web stranici<text:s/></text:span><text:a xlink:href="http://www.djecji-vrtic-kockica.com" office:target-frame-name="_top" xlink:show="replace"><text:span text:style-name="T35">www.djecji-vrtic-kockica.com</text:span></text:a><text:span text:style-name="T36">. (dokumenti-upis-dokumentacija za upis),<text:s/></text:span><text:span text:style-name="T37">za roditelje koji nisu u mogućnost</text:span><text:span text:style-name="T38">i preuzeti prijavu elektroničkim putem potrebnu dokumentaciju mogu preuzeti kod dežurne odgojiteljice na ulaznim vratima ustanove.</text:span></text:p>
      <text:p text:style-name="Bezproreda"><text:span text:style-name="T39">Uz zahtjev za upis potrebno je priložiti upisnu dokumentaciju koja je navedena u upisnom obrascu.</text:span><text:span text:style-name="T40"><text:line-break/></text:span><text:span text:style-name="T41"><text:tab/></text:span><text:span text:style-name="T42">Odluka o upisu biti će obj</text:span><text:span text:style-name="T43">avljena na oglasnim pločama vrtića u Lipiku i Poljani i na web stranici najkasnije do<text:s/></text:span><text:span text:style-name="T44">19</text:span><text:span text:style-name="T45">. lipnja 2023.g.</text:span><text:span text:style-name="T46"><text:line-break/></text:span><text:span text:style-name="T47"><text:tab/>Podnositelji zahtjeva neće se pojedinačno obavještavati.</text:span></text:p>
      <text:p text:style-name="Bezproreda"><text:span text:style-name="T48"><text:line-break/></text:span><text:span text:style-name="T49"><text:tab/>Podnositelji zahtjeva nezadovoljni Odlukom o upisu imaju pravo u roku od 15 dana od dana<text:s/></text:span><text:span text:style-name="T50">objave iste, podnijeti žalbu Upravnom vijeću Dječjeg vrtića.</text:span><text:span text:style-name="T51"><text:line-break/></text:span><text:span text:style-name="T52"><text:tab/>Zahtjev sa kompletnom dokumentacijom dostaviti osobno ili na adresu:</text:span><text:span text:style-name="T53"><text:line-break/></text:span><text:span text:style-name="T54">Dječji vrtić Kockica Lipik, Slavonska 40, 34551 LIPIK.</text:span></text:p>
      <text:p text:style-name="P55"><text:line-break/><text:tab/>Sve obavijesti u svezi upisa mogu se dobiti na telefon 034/421-352 ili 034/314-371 svakog radnog dana u vremenu od 8.00-15.00 sati.</text:p>
      <text:p text:style-name="P56"/>
      <text:p text:style-name="Bezproreda"><text:span text:style-name="T57"><text:s text:c="78"/></text:span><text:span text:style-name="T58"><text:tab/><text:s text:c="9"/></text:span><text:span text:style-name="T59">PREDSJEDNIK UPRAVNOG VIJEĆA<text:s/></text:span></text:p>
      <text:p text:style-name="P60"><text:tab/><text:tab/><text:tab/><text:tab/><text:tab/><text:s text:c="24"/></text:p>
      <text:p text:style-name="P61"><text:tab/><text:tab/><text:tab/><text:tab/><text:tab/><text:tab/><text:s text:c="10"/>________________________________</text:p>
      <text:p text:style-name="Bezproreda"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Ivan Pleš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vizija" style:display-name="Revizija" style:family="paragraph">
      <style:paragraph-properties style:vertical-align="auto" fo:margin-bottom="0in" fo:line-height="100%"/>
      <style:text-properties fo:hyphenate="tru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625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Lucija Kozić</dc:creator>
    <meta:creation-date>2020-05-14T12:18:00Z</meta:creation-date>
    <dc:date>2023-04-17T09:35:00Z</dc:date>
    <meta:print-date>2021-03-09T13:21:00Z</meta:print-date>
    <meta:template xlink:href="Normal" xlink:type="simple"/>
    <meta:editing-cycles>26</meta:editing-cycles>
    <meta:editing-duration>PT2820S</meta:editing-duration>
    <meta:document-statistic meta:page-count="1" meta:paragraph-count="5" meta:word-count="374" meta:character-count="2503" meta:row-count="17" meta:non-whitespace-character-count="2134"/>
  </office:meta>
</office:document-meta>
</file>