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Bezproreda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4" style:parent-style-name="Bezproreda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5" style:parent-style-name="Bezproreda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7" style:parent-style-name="Zadanifontodlomka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4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26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27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2" style:parent-style-name="Hipervez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3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2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49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50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P51" style:parent-style-name="Bezproreda" style:family="paragraph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52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pl" fo:country="PL"/>
    </style:style>
    <style:style style:name="T53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 fo:language="pl" fo:country="PL"/>
    </style:style>
    <style:style style:name="T54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55" style:parent-style-name="Bezproreda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6" style:parent-style-name="Bezproreda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8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9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0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1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2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3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4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Na temelju članka 4. <text:s/>Pravilnika o upisu djece i ostvarivanju prava i obveza korisnika usluga u Dječjem vrtiću Kockica Lipik, Upravno vijeće Dječjeg vrtića Kockica Lipik, objavljuje<text:s/><text:s text:c="4"/></text:p>
      <text:p text:style-name="P2"/>
      <text:p text:style-name="P3">JAVNA OBJAVA UPISA</text:p>
      <text:p text:style-name="P4">DJECE U DJEČJI VRTIĆ I JASLICE ZA</text:p>
      <text:p text:style-name="P5"><text:span text:style-name="T6">PEDAGOŠKU 2022./2023. GODINU</text:span><text:span text:style-name="T7"><text:line-break/></text:span><text:span text:style-name="T8"><text:line-break/></text:span><text:span text:style-name="T9"><text:tab/>Zahtjevi za upis primat će se od<text:s/></text:span><text:span text:style-name="T10">2. svibnja 2022. godine do zaključno</text:span></text:p>
      <text:p text:style-name="Bezproreda"><text:span text:style-name="T11"><text:s/>13. svibnja 2022.godine</text:span><text:span text:style-name="T12">. Prijave s dokumentacijom za upis zaprimit će se elektroničkim putem (n</text:span><text:span text:style-name="T13">a e-mail adrese:<text:s/></text:span><text:a xlink:href="mailto:kockica.djecji.vrtic.lipik@po.t-com.hr" office:target-frame-name="_top" xlink:show="replace"><text:span text:style-name="T14">kockica.djecji.vrtic.lipik@po.t-com.hr</text:span></text:a><text:span text:style-name="T15">;<text:s/></text:span><text:a xlink:href="mailto:djecji.vrtic.kockica.lipik@po.ht.hr" office:target-frame-name="_top" xlink:show="replace"><text:span text:style-name="T16">djecji.vrtic.kockica.lipik@po.ht.hr</text:span></text:a><text:span text:style-name="T17">.) ili putem pošte za roditelje koji nisu</text:span><text:span text:style-name="T18"><text:s/>u mogućnosti poslati prijavu elektroničkim putem.<text:s/></text:span></text:p>
      <text:p text:style-name="Bezproreda"><text:span text:style-name="T19"><text:line-break/></text:span><text:span text:style-name="T20"><text:tab/>Zahtjev za upis djece podnose korisnici usluga koji imaju prebivalište na području grada Lipika za djecu rođenu od<text:s/></text:span><text:span text:style-name="T21">01. travnja 2016. do 31. prosinca</text:span><text:span text:style-name="T22"><text:s/></text:span><text:span text:style-name="T23">2021.</text:span><text:span text:style-name="T24"><text:s/>za jaslice, vrtić u Lipiku, igraonicu, predškol</text:span><text:span text:style-name="T25">u i područni vrtić u Poljani.<text:s/></text:span></text:p>
      <text:p text:style-name="P26"/>
      <text:p text:style-name="P27"><text:tab/>Djeca se upisuju u vrtić i jaslice uz primjenu prednosti i bodovanje sukladno odredbama Pravilnika o upisu djece i ostvarivanju prava i obveza korisnika usluga u Dječjem vrtiću Kockica Lipik.</text:p>
      <text:p text:style-name="Bezproreda"><text:span text:style-name="T28"><text:line-break/></text:span><text:span text:style-name="T29"><text:tab/>Zahtjev za upis podnosi se na</text:span><text:span text:style-name="T30"><text:s/>posebnom obrascu koji je sastavljen sukladno odredbama Pravilnika, a preuzima se</text:span><text:span text:style-name="T31"><text:s/>na web stranici<text:s/></text:span><text:a xlink:href="http://www.djecji-vrtic-kockica.com" office:target-frame-name="_top" xlink:show="replace"><text:span text:style-name="T32">www.djecji-vrtic-kockica.com</text:span></text:a><text:span text:style-name="T33">. (dokumenti-upis-dokumentacija za upis),<text:s/></text:span><text:span text:style-name="T34">za roditelje koji nisu u mogućnosti</text:span><text:span text:style-name="T35"><text:s/>preuzeti prijavu elektroničkim putem potrebnu dokumentaciju mogu preuzeti kod dežurne odgojiteljice na ulaznim vratima ustanove.</text:span></text:p>
      <text:p text:style-name="Bezproreda"><text:span text:style-name="T36">Uz zahtjev za upis potrebno je priložiti upisnu dokumentaciju koja je navedena u upisnom obrascu.</text:span><text:span text:style-name="T37"><text:line-break/></text:span><text:span text:style-name="T38"><text:tab/></text:span><text:span text:style-name="T39">Odluka o upisu biti će obja</text:span><text:span text:style-name="T40">vljena na oglasnim pločama vrtića u Lipiku i Poljani i na web stranici najkasnije do 14. lipnja 2022.g.</text:span><text:span text:style-name="T41"><text:line-break/></text:span><text:span text:style-name="T42"><text:tab/>Podnositelji zahtjeva neće se pojedinačno obavještavati.</text:span></text:p>
      <text:p text:style-name="Bezproreda"><text:span text:style-name="T43"><text:line-break/></text:span><text:span text:style-name="T44"><text:tab/>Podnositelji zahtjeva nezadovoljni Odlukom o upisu imaju pravo u roku od 15 dana od dana<text:s/></text:span><text:span text:style-name="T45">objave iste, podnijeti žalbu Upravnom vijeću Dječjeg vrtića.</text:span><text:span text:style-name="T46"><text:line-break/></text:span><text:span text:style-name="T47"><text:tab/>Zahtjev sa kompletnom dokumentacijom dostaviti osobno ili na adresu:</text:span><text:span text:style-name="T48"><text:line-break/></text:span><text:span text:style-name="T49">Dječji vrtić Kockica Lipik, Slavonska 40, 34551 LIPIK.</text:span></text:p>
      <text:p text:style-name="P50"><text:line-break/><text:tab/>Sve obavijesti u svezi upisa mogu se dobiti na telefon 034/421-352 ili 034/314-371 svakog radnog dana u vremenu od 8.00-15.00 sati.</text:p>
      <text:p text:style-name="P51"/>
      <text:p text:style-name="Bezproreda"><text:span text:style-name="T52"><text:s text:c="78"/></text:span><text:span text:style-name="T53"><text:tab/><text:s text:c="9"/></text:span><text:span text:style-name="T54">PREDSJEDNIK UPRAVNOG VIJEĆA<text:s/></text:span></text:p>
      <text:p text:style-name="P55"><text:tab/><text:tab/><text:tab/><text:tab/><text:tab/><text:s text:c="24"/></text:p>
      <text:p text:style-name="P56"><text:tab/><text:tab/><text:tab/><text:tab/><text:tab/><text:tab/><text:s text:c="10"/>________________________________</text:p>
      <text:p text:style-name="Bezproreda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Ivan Ple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Lucija Kozić</dc:creator>
    <meta:creation-date>2020-05-14T12:18:00Z</meta:creation-date>
    <dc:date>2022-04-08T10:16:00Z</dc:date>
    <meta:print-date>2021-03-09T13:21:00Z</meta:print-date>
    <meta:template xlink:href="Normal" xlink:type="simple"/>
    <meta:editing-cycles>24</meta:editing-cycles>
    <meta:editing-duration>PT2700S</meta:editing-duration>
    <meta:document-statistic meta:page-count="1" meta:paragraph-count="5" meta:word-count="374" meta:character-count="2503" meta:row-count="17" meta:non-whitespace-character-count="2134"/>
  </office:meta>
</office:document-meta>
</file>