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tyle="italic" style:font-style-asian="italic" style:language-asian="hr" style:country-asian="HR" fo:hyphenate="true"/>
    </style:style>
    <style:style style:name="P1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1" style:parent-style-name="Normal" style:list-style-name="LFO2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2" style:parent-style-name="Normal" style:list-style-name="LFO2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3" style:parent-style-name="Normal" style:list-style-name="LFO2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4" style:parent-style-name="Normal" style:list-style-name="LFO2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5" style:parent-style-name="Normal" style:family="paragraph">
      <style:paragraph-properties style:vertical-align="auto" fo:margin-bottom="0in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" style:parent-style-name="Normal" style:family="paragraph">
      <style:paragraph-properties style:vertical-align="auto" fo:margin-bottom="0in" fo:margin-left="0.25in">
        <style:tab-stops/>
      </style:paragraph-properties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7" style:parent-style-name="Normal" style:family="paragraph">
      <style:paragraph-properties style:vertical-align="auto" fo:margin-bottom="0in" fo:margin-left="0.25in" fo:text-indent="0.2812in">
        <style:tab-stops/>
      </style:paragraph-properties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8" style:parent-style-name="Normal" style:family="paragraph">
      <style:paragraph-properties style:vertical-align="auto" fo:margin-bottom="0in" fo:text-indent="3.0937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DJEČJI <text:s/>VRTIĆ <text:s/>KOCKICA LIPIK</text:p>
      <text:p text:style-name="P4">SLAVONSKA 40</text:p>
      <text:p text:style-name="P5">34551 LIPIK</text:p>
      <text:p text:style-name="P6"/>
      <text:p text:style-name="P7">KLASA : 601-02/21-05/01</text:p>
      <text:p text:style-name="P8">UR.BROJ: 2162/02-04-02-21-36</text:p>
      <text:p text:style-name="P9">LIPIK,<text:s/>29. rujna 2021.</text:p>
      <text:p text:style-name="P10"/>
      <text:p text:style-name="P11"/>
      <text:p text:style-name="P12"/>
      <text:p text:style-name="P13">POZIV ZA <text:s/>9. <text:s/>SJEDNICU UPRAVNOG VIJEĆA</text:p>
      <text:p text:style-name="P14">koja će se održati:<text:s/>30. rujna 2021. (srijeda) u 15,00 sati)</text:p>
      <text:p text:style-name="P15"/>
      <text:p text:style-name="P16"/>
      <text:p text:style-name="P17"/>
      <text:p text:style-name="P18">DNEVNI <text:s/>RED:</text:p>
      <text:p text:style-name="P19"/>
      <text:p text:style-name="P20"/>
      <text:list text:style-name="LFO2" text:continue-numbering="true">
        <text:list-item>
          <text:p text:style-name="P21">Verifikacija zapisnika sa prethodne sjednice</text:p>
        </text:list-item>
        <text:list-item>
          <text:p text:style-name="P22">Usvajanje<text:s/>Kurikuluma vrtića za pedagošku 2021/22. godinu</text:p>
        </text:list-item>
        <text:list-item>
          <text:p text:style-name="P23">Odluka o žalbi D. Jandroković</text:p>
        </text:list-item>
        <text:list-item>
          <text:p text:style-name="P24">Pitanja i prijedlozi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71"/><text:tab/><text:s text:c="2"/><text:tab/><text:s text:c="4"/><text:tab/><text:s/>Predsjednik Upravnog vijeća:</text:p>
      <text:p text:style-name="P32"><text:tab/><text:tab/><text:tab/><text:tab/><text:tab/></text:p>
      <text:p text:style-name="P33"/>
      <text:p text:style-name="P34"><text:tab/><text:tab/><text:tab/><text:tab/><text:tab/><text:tab/><text:tab/><text:tab/><text:s text:c="5"/>_________________________<text:tab/></text:p>
      <text:p text:style-name="P35"><text:tab/><text:tab/><text:tab/><text:tab/><text:tab/><text:tab/><text:tab/><text:s text:c="2"/><text:tab/><text:tab/><text:s text:c="7"/>Ivan Pleš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Calibri" style:font-name-asian="Times New Roman" style:font-name-complex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Lucija Kozić</dc:creator>
    <meta:creation-date>2021-09-29T12:56:00Z</meta:creation-date>
    <dc:date>2022-01-12T18:41:00Z</dc:date>
    <meta:template xlink:href="Normal" xlink:type="simple"/>
    <meta:editing-cycles>6</meta:editing-cycles>
    <meta:editing-duration>PT240S</meta:editing-duration>
    <meta:document-statistic meta:page-count="1" meta:paragraph-count="1" meta:word-count="89" meta:character-count="599" meta:row-count="4" meta:non-whitespace-character-count="511"/>
  </office:meta>
</office:document-meta>
</file>